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name-asian="Arial Unicode MS" style:font-size-asian="14pt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1.721cm"/>
        </style:tab-stops>
      </style:paragraph-properties>
      <style:text-properties style:font-name="Times New Roman1" fo:font-size="14pt" style:font-name-asian="Arial Unicode MS" style:font-size-asian="14pt" style:font-name-complex="Times New Roman2" style:font-size-complex="14pt"/>
    </style:style>
    <style:style style:name="P5" style:family="paragraph" style:parent-style-name="Normal_20__28_Web_29_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_20__28_Web_29_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9" style:family="paragraph" style:parent-style-name="Normal_20__28_Web_29_">
      <style:paragraph-properties fo:margin-top="0cm" fo:margin-bottom="0.049cm" fo:text-align="center" style:justify-single-word="false"/>
      <style:text-properties fo:font-size="14pt" style:font-size-asian="14pt" style:font-size-complex="14pt"/>
    </style:style>
    <style:style style:name="P10" style:family="paragraph" style:parent-style-name="Normal_20__28_Web_29_" style:master-page-name="Standard">
      <style:paragraph-properties fo:margin-top="0cm" fo:margin-bottom="0.049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background-color="#ffff00"/>
    </style:style>
    <style:style style:name="T10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рганизация профессионального обучения и дополнительного </text:p>
      <text:p text:style-name="P9">профессионального образования граждан предпенсионного возраста</text:p>
      <text:p text:style-name="P5"/>
      <text:p text:style-name="P8"><text:span text:style-name="T1">С </text:span><text:span text:style-name="T2"><text:s/>2019 года в Оренбургской области начинается <text:s/>реализация проекта «Разработка и реализация <text:s/>программы системной поддержки <text:s/>и повышения качества жизни граждан старшего поколения </text:span><text:span text:style-name="T1">«Старшее поколение»</text:span><text:span text:style-name="T2"> национального проекта «Демография».</text:span></text:p>
      <text:p text:style-name="P7">В рамках проекта <text:s/>будет организовано профессиональное обучение и дополнительное образование граждан предпенсионного возраста <text:s/>- за 5 лет до наступления возраста, дающего право на страховую пенсию по старости, в том числе назначаемую досрочно, в целях продолжения трудовой деятельности, как на прежних рабочих местах, так и на новых рабочих местах в соответствии с профессиональными навыками и физическими возможностями.</text:p>
      <text:p text:style-name="P2">Профессиональное обучение и дополнительное образование будет организовано для работников предприятий и граждан, обратившихся в центр занятости населения в поисках подходящей работы, достигших предпенсионного возраста.</text:p>
      <text:p text:style-name="P8"><text:span text:style-name="T1">Статус предпенсионера </text:span><text:span text:style-name="T3">(относится ли данный гражданин к категории лиц предпенсионного возраста) </text:span><text:span text:style-name="T1">подтверждает Отделение Пенсионного фонда Российской Федерации по Оренбургской области.</text:span></text:p>
      <text:p text:style-name="P1">Обучение будет осуществляться <text:s/>по профессиям: <text:span text:style-name="T10">электрогазосварщик, электромонтер, водитель, воспитатель, охранник, специалист по кадрам,специалист по охране труда, стропальщик, закройщик, <text:s/>парикмахер, повар, оператор котельной, <text:s/>тракторист-машинист сельскохозяйственного производства, оператор ЭВиВМ со знанием компьютерных программ «1С: Бухгалтерия», «1С: Управление торговлей», «1С: Зарплата и Управление персоналом», <text:s/>«Гранд Смета» и др.</text:span></text:p>
      <text:p text:style-name="P4">Средний срок обучения составит 3 месяца. </text:p>
      <text:p text:style-name="P3">В период обучения незанятым гражданам предусмотрена выплата стипендии в размере минимального размера оплаты труда в месяц, увеличенного на районный коэффициент (12972 руб.).</text:p>
      <text:p text:style-name="P7">Работодателям, организующим профессиональное обучение работников предпенсионного возраста, предусмотрено возмещение затрат на обучение. </text:p>
      <text:p text:style-name="P6"/>
      <text:p text:style-name="P11"><text:bookmark text:name="_GoBack"/><text:span text:style-name="T5">По вопросам организации обучения обращаться в ГКУ «Центр занятости населения Беляевского района» по адресу ул.Советская 46 «В»</text:span><text:span text:style-name="T7">,</text:span><text:span text:style-name="T5"> телефон </text:span><text:span text:style-name="T7"><text:s/>8 (35334)2-17-56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Default_20_Paragraph_20_Font" style:display-name="Default Paragraph Font" style:family="text"/>
    <style:style style:name="extended-text_5f__5f_short" style:display-name="extended-text__short" style:family="text" style:parent-style-name="Default_20_Paragraph_20_Font"/>
    <style:style style:name="Обычный_20__28_веб_29__20_Знак" style:display-name="Обычный (веб) Знак" style:family="text"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temtext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2.018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nomarenko</meta:initial-creator>
    <meta:editing-cycles>6</meta:editing-cycles>
    <meta:print-date>2019-03-12T10:59:00</meta:print-date>
    <meta:creation-date>2019-03-12T12:59:00</meta:creation-date>
    <dc:date>2019-08-26T12:00:12.42</dc:date>
    <meta:editing-duration>PT23M2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242" meta:character-count="2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